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Buitenplei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561</text:span>
          </text:p>
            <text:p text:style-name="common-al">Gemeente Amstelveen heeft op 24 februari 2023 een aanvraag exploitatievergunning horeca-inrichting met terras ontvangen voor Maoz vegan. De locatie is Buitenplein 7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75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42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ontvangen - Buitenplein 76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422</meta:user-defined>
    <meta:user-defined meta:name="OVERHEIDop.GmbID/DC.identifier">gmb-2023-89422</meta:user-defined>
    <meta:user-defined meta:name="OVERHEIDop.versieInformatie"/>
  </office:meta>
</office:document-meta>
</file>