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– WILHELMINALAAN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Wilhelminalaan 30, plaatsen van een erfafscheiding, Z22-256433.</text:p>
            <text:p text:style-name="tussenkopcur">De beschikking is verzonden op 3 januar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942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GEWEIGERDE AANVRAAG OMGEVINGSVERGUNNING – WILHELMINALAAN 30 VUG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420</meta:user-defined>
    <meta:user-defined meta:name="OVERHEIDop.GmbID/DC.identifier">gmb-2023-89420</meta:user-defined>
    <meta:user-defined meta:name="OVERHEIDop.versieInformatie"/>
  </office:meta>
</office:document-meta>
</file>