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ijdelijk afsluiten weggedeel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toestemming is gegeven o.g.v. art. 34 BABW voor het tijdelijk afsluiten van een weggedeelte te Sluis in verband met ABWC-wedstrijden Brandweer, datum verzending besluit: 17 februari 2023 (nummer: 23.0001263). </text:p>
            <text:p text:style-name="common-al">Tegen een besluit tot verlenen van een vergunning/ontheffing kunnen belanghebbenden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maart 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4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tijdelijk afsluiten weggedeelte Sluis</meta:user-defined>
    <meta:user-defined meta:name="DCTERMS.W3CDTF/DCTERMS.available">2023-03-01</meta:user-defined>
    <meta:user-defined meta:name="DCTERMS.W3CDTF/OVERHEIDop.jaargang">2023</meta:user-defined>
    <meta:user-defined meta:name="OVERHEIDop.publicationIssue">89415</meta:user-defined>
    <meta:user-defined meta:name="OVERHEIDop.GmbID/DC.identifier">gmb-2023-89415</meta:user-defined>
    <meta:user-defined meta:name="OVERHEIDop.versieInformatie"/>
  </office:meta>
</office:document-meta>
</file>