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PLANOLOGISCH STRIJDIG GEBRUIK – PERCEEL ACHTER LOVERENSESTRAAT 19B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achter Loverensestraat 19 B Cromvoirt, opslaan van roerende zaken, Z23-25869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4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PLANOLOGISCH STRIJDIG GEBRUIK – PERCEEL ACHTER LOVERENSESTRAAT 19B CROM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409</meta:user-defined>
    <meta:user-defined meta:name="OVERHEIDop.GmbID/DC.identifier">gmb-2023-89409</meta:user-defined>
    <meta:user-defined meta:name="OVERHEIDop.versieInformatie"/>
  </office:meta>
</office:document-meta>
</file>