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mmerweg tussen nr. 76 en 76a (sectie O, nr. 612 en 47) te Zuidwolde: bouwen van een vrijstaand landhuis en veranderen van bestaande inrit (22-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89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Punt</meta:user-defined>
    <meta:user-defined meta:name="DC.title">Ingekomen aanvraag omgevingsvergunning: Ommerweg tussen nr. 76 en 76a (sectie O, nr. 612 en 47) te Zuidwolde: bouwen van een vrijstaand landhuis en veranderen van bestaande inrit (22-12-2022)</meta:user-defined>
    <meta:user-defined meta:name="DCTERMS.W3CDTF/DCTERMS.available">2023-01-04</meta:user-defined>
    <meta:user-defined meta:name="DCTERMS.W3CDTF/OVERHEIDop.jaargang">2023</meta:user-defined>
    <meta:user-defined meta:name="OVERHEIDop.publicationIssue">894</meta:user-defined>
    <meta:user-defined meta:name="OVERHEIDop.GmbID/DC.identifier">gmb-2023-894</meta:user-defined>
    <meta:user-defined meta:name="OVERHEIDop.versieInformatie"/>
  </office:meta>
</office:document-meta>
</file>