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olaweekend op 02 juni 2023 van 17:00 tot 00:00, 03 juni 2023 van 08:00 tot 00:00 en 04 juni 2023 van 09:00 tot 22:00 in Alphen, Speelveld 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939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9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9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89399</meta:user-defined>
    <meta:user-defined meta:name="OVERHEIDop.GmbID/DC.identifier">gmb-2023-89399</meta:user-defined>
    <meta:user-defined meta:name="OVERHEIDop.versieInformatie"/>
  </office:meta>
</office:document-meta>
</file>