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domp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plaatsen van een geveloptrekking (uitbreiden dakopbouw)</text:p>
            <text:p text:style-name="common-al">Ingekomen: 27 februari 2023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8939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39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39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oerdompstraat 11</meta:user-defined>
    <meta:user-defined meta:name="DCTERMS.abstract">het plaatsen van een geveloptrekking (uitbreiden dakopbouw)</meta:user-defined>
    <dc:language>nl</dc:language>
    <meta:user-defined meta:name="OVERHEIDop.locatietype/OVERHEIDop.gebiedsmarkering">Adres</meta:user-defined>
    <meta:user-defined meta:name="DC.title">Roerdompstraat 11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393</meta:user-defined>
    <meta:user-defined meta:name="OVERHEIDop.GmbID/DC.identifier">gmb-2023-89393</meta:user-defined>
    <meta:user-defined meta:name="OVERHEIDop.versieInformatie"/>
  </office:meta>
</office:document-meta>
</file>