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Werenfriedstraat kavel 1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Werenfriedstraat kavel 12, het plaatsen van een tijdelijke woonunit, ontvangen 21-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939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tijdelijke woonunit aan Werenfriedstraat kavel 12 te Zieuwent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391</meta:user-defined>
    <meta:user-defined meta:name="OVERHEIDop.GmbID/DC.identifier">gmb-2023-89391</meta:user-defined>
    <meta:user-defined meta:name="OVERHEIDop.versieInformatie"/>
  </office:meta>
</office:document-meta>
</file>