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bomen te Drijber, Kanaal O.Z. 9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ikenbomen te Drijber, Kanaal O.Z. 9 1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93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ikenbomen te Drijber, Kanaal O.Z. 9 1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81</meta:user-defined>
    <meta:user-defined meta:name="OVERHEIDop.GmbID/DC.identifier">gmb-2023-89381</meta:user-defined>
    <meta:user-defined meta:name="OVERHEIDop.versieInformatie"/>
  </office:meta>
</office:document-meta>
</file>