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agersweg 24, 1251ZR, het vellen van 1 boom, ingekomen 25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937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Jagersweg 24, 1251ZR, het vellen van 1 boom, ingekomen 25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79</meta:user-defined>
    <meta:user-defined meta:name="OVERHEIDop.GmbID/DC.identifier">gmb-2023-89379</meta:user-defined>
    <meta:user-defined meta:name="OVERHEIDop.versieInformatie"/>
  </office:meta>
</office:document-meta>
</file>