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gemeester van Nispen van Sevenaerstraat 5a, 1251KD, het plaatsen van zonnepanelen, ingekomen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rgemeester van Nispen van Sevenaerstraat 5a, 1251KD, het plaatsen van zonnepanelen, ingekomen 24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7</meta:user-defined>
    <meta:user-defined meta:name="OVERHEIDop.GmbID/DC.identifier">gmb-2023-89377</meta:user-defined>
    <meta:user-defined meta:name="OVERHEIDop.versieInformatie"/>
  </office:meta>
</office:document-meta>
</file>