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Dokter Catzlaan 5, 1261CD, het vellen van 2 bomen, ingekomen 23 febr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89376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37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37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Dokter Catzlaan 5, 1261CD, het vellen van 2 bomen, ingekomen 23 februari 2023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376</meta:user-defined>
    <meta:user-defined meta:name="OVERHEIDop.GmbID/DC.identifier">gmb-2023-89376</meta:user-defined>
    <meta:user-defined meta:name="OVERHEIDop.versieInformatie"/>
  </office:meta>
</office:document-meta>
</file>