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kter Catzlaan 3, 1261CD, het vellen van 2 bomen, ingekomen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93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okter Catzlaan 3, 1261CD, het vellen van 2 bomen, ingekomen 23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75</meta:user-defined>
    <meta:user-defined meta:name="OVERHEIDop.GmbID/DC.identifier">gmb-2023-89375</meta:user-defined>
    <meta:user-defined meta:name="OVERHEIDop.versieInformatie"/>
  </office:meta>
</office:document-meta>
</file>