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riette Schwarzlaan 5, 1251DH, het plaatsen van poorten, ingekomen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93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nriette Schwarzlaan 5, 1251DH, het plaatsen van poorten, ingekomen 23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73</meta:user-defined>
    <meta:user-defined meta:name="OVERHEIDop.GmbID/DC.identifier">gmb-2023-89373</meta:user-defined>
    <meta:user-defined meta:name="OVERHEIDop.versieInformatie"/>
  </office:meta>
</office:document-meta>
</file>