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voorgevel aan Vuurdoornstraat 28, 8171XK Vaassen is niet in behandeling genomen (566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03-01-2023</text:p>
            <text:p text:style-name="common-al">Zaaknummer: 566723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93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163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plaatsen van een dakkapel op de voorgevel aan Vuurdoornstraat 28, 8171XK Vaassen is niet in behandeling genomen (566723)</meta:user-defined>
    <meta:user-defined meta:name="DCTERMS.W3CDTF/DCTERMS.available">2023-01-09</meta:user-defined>
    <meta:user-defined meta:name="DCTERMS.W3CDTF/OVERHEIDop.jaargang">2023</meta:user-defined>
    <meta:user-defined meta:name="OVERHEIDop.publicationIssue">8937</meta:user-defined>
    <meta:user-defined meta:name="OVERHEIDop.GmbID/DC.identifier">gmb-2023-8937</meta:user-defined>
    <meta:user-defined meta:name="OVERHEIDop.versieInformatie"/>
  </office:meta>
</office:document-meta>
</file>