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olièrelaan 176 t/m 176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ièrelaan 176 t/m 176D te Venlo</text:span>
            </text:span>
          </text:p>
            <text:p text:style-name="common-al">Voor het veranderen van het (voormalige) kantoorgebouw in 4 appartementen en het oprichten van 6 woningen</text:p>
            <text:p text:style-name="common-al">Ontvangen op 7 februari 2023</text:p>
            <text:p text:style-name="common-al">Kenmerk 2023-01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3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Molièrelaan 176 t/m 176D te Venlo</meta:user-defined>
    <meta:user-defined meta:name="DCTERMS.W3CDTF/DCTERMS.available">2023-03-01</meta:user-defined>
    <meta:user-defined meta:name="DCTERMS.W3CDTF/OVERHEIDop.jaargang">2023</meta:user-defined>
    <meta:user-defined meta:name="OVERHEIDop.publicationIssue">89365</meta:user-defined>
    <meta:user-defined meta:name="OVERHEIDop.GmbID/DC.identifier">gmb-2023-89365</meta:user-defined>
    <meta:user-defined meta:name="OVERHEIDop.versieInformatie"/>
  </office:meta>
</office:document-meta>
</file>