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orpstraat 10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3 een besluit genomen op de aanvraag voor een omgevingsvergunning voor het verbouwen van de kerk met zaaknummer Z/22/100333 / 22SZ1619 op locatie Dorpstraat 107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28 februari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936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6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6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Dorpstraat 107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Dorpstraat 107 te Westervoor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363</meta:user-defined>
    <meta:user-defined meta:name="OVERHEIDop.GmbID/DC.identifier">gmb-2023-89363</meta:user-defined>
    <meta:user-defined meta:name="OVERHEIDop.versieInformatie"/>
  </office:meta>
</office:document-meta>
</file>