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endil ongenummerd (openbare ruimte nabij huisnummer 5) 5663R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endil ongenummerd (openbare ruimte nabij huisnummer 5) 5663RA Geldrop</text:p>
            <text:p text:style-name="common-al">Datum ontvangst: 27-02-2023</text:p>
            <text:p text:style-name="common-al">Omschrijving: het rooien van twee essen i.v.m. essentaksterfte</text:p>
            <text:p text:style-name="common-al">Zaaknummer: 1771158266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3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82669</meta:user-defined>
    <meta:user-defined meta:name="DCTERMS.abstract">Elendil ongenummerd (openbare ruimte nabij huisnummer 5) het rooien van twee essen i.v.m. essentaksterfte</meta:user-defined>
    <dc:language>nl</dc:language>
    <meta:user-defined meta:name="OVERHEIDop.locatietype/OVERHEIDop.gebiedsmarkering">Punt</meta:user-defined>
    <meta:user-defined meta:name="DC.title">Kennisgeving ontvangst aanvraag omgevingsvergunning Elendil ongenummerd (openbare ruimte nabij huisnummer 5) 5663RA Geldr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89359</meta:user-defined>
    <meta:user-defined meta:name="OVERHEIDop.GmbID/DC.identifier">gmb-2023-89359</meta:user-defined>
    <meta:user-defined meta:name="OVERHEIDop.versieInformatie"/>
  </office:meta>
</office:document-meta>
</file>