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andplaats Het College van burgemeester en wethouders van gemeente IJsselstein maakt bekend dat de volgende vergunning is verleend:   Een eenmalige Standplaatsvergunning voor 11 maart 2023 aan de Overtoom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935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Standplaats Het College van burgemeester en wethouders van gemeente IJsselstein maakt bekend dat de volgende vergunning is verleend:   Een eenmalige Standplaatsvergunning voor 11 maart 2023 aan de Overtoo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58</meta:user-defined>
    <meta:user-defined meta:name="OVERHEIDop.GmbID/DC.identifier">gmb-2023-89358</meta:user-defined>
    <meta:user-defined meta:name="OVERHEIDop.versieInformatie"/>
  </office:meta>
</office:document-meta>
</file>