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Schuilenburg (zie overzicht tekening bij externen bijlagen) Apeldoorn, aanleggen ondergrondse persleiding voor de afvoer van afvalwa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2-2023 </text:p>
            <text:p text:style-name="common-al">Wabonummer: D23/0309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35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5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5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975</meta:user-defined>
    <dc:language>nl</dc:language>
    <meta:user-defined meta:name="OVERHEIDop.locatietype/OVERHEIDop.gebiedsmarkering">Weg</meta:user-defined>
    <meta:user-defined meta:name="DC.title">Verleende omgevingsvergunning Nieuw Schuilenburg (zie overzicht tekening bij externen bijlagen) Apeldoorn, aanleggen ondergrondse persleiding voor de afvoer van afvalwater</meta:user-defined>
    <meta:user-defined meta:name="DCTERMS.W3CDTF/DCTERMS.available">2023-03-01</meta:user-defined>
    <meta:user-defined meta:name="DCTERMS.W3CDTF/OVERHEIDop.jaargang">2023</meta:user-defined>
    <meta:user-defined meta:name="OVERHEIDop.externeBijlage">Overzicht kaart|exb-2023-10179</meta:user-defined>
    <meta:user-defined meta:name="OVERHEIDop.publicationIssue">89353</meta:user-defined>
    <meta:user-defined meta:name="OVERHEIDop.GmbID/DC.identifier">gmb-2023-89353</meta:user-defined>
    <meta:user-defined meta:name="OVERHEIDop.versieInformatie"/>
  </office:meta>
</office:document-meta>
</file>