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Waltingaleane 7 het uitbreiden van de ligboxenstal en de bouw van een jong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Waltingaleane 7 OV20221152 het uitbreiden van de ligboxenstal en de bouw van een jongveestal (datum verzending brief / besluit: 23-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34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4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4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Waltingaleane 7 het uitbreiden van de ligboxenstal en de bouw van een jongveestal</meta:user-defined>
    <meta:user-defined meta:name="DCTERMS.W3CDTF/DCTERMS.available">2023-03-02</meta:user-defined>
    <meta:user-defined meta:name="DCTERMS.W3CDTF/OVERHEIDop.jaargang">2023</meta:user-defined>
    <meta:user-defined meta:name="OVERHEIDop.publicationIssue">89348</meta:user-defined>
    <meta:user-defined meta:name="OVERHEIDop.GmbID/DC.identifier">gmb-2023-89348</meta:user-defined>
    <meta:user-defined meta:name="OVERHEIDop.versieInformatie"/>
  </office:meta>
</office:document-meta>
</file>