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College van burgemeester en wethouders van gemeente IJsselstein maakt bekend dat de volgende vergunningen zijn verleend:   Ingebruikname gemeenteterrein  plaatsen bouwmaterialen-, bouwsteiger op parkeerterrein aan de Kloosterhof  gedurende de periode 27 februari 2023 tot 31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  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8934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34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et College van burgemeester en wethouders van gemeente IJsselstein maakt bekend dat de volgende vergunningen zijn verleend:   Ingebruikname gemeenteterrein  plaatsen bouwmaterialen-, bouwsteiger op parkeerterrein aan de Kloosterhof  gedurende de periode 27 februari 2023 tot 31 maart 202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9347</meta:user-defined>
    <meta:user-defined meta:name="OVERHEIDop.GmbID/DC.identifier">gmb-2023-89347</meta:user-defined>
    <meta:user-defined meta:name="OVERHEIDop.versieInformatie"/>
  </office:meta>
</office:document-meta>
</file>