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vraag in het kader van de Alcoholwet Bergerstraat 51 te Nattenhoven (A2022-272\20221221136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aanvraag in het kader van de Alcoholwet met registratienummer: A2022-272\20221221136533, ingekomen op 21 december 2022 voor het uitoefenen van het horecabedrijf gelegen aan de Bergerstraat 51 te Nattenhove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934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aanvraag in het kader van de Alcoholwet Bergerstraat 51 te Nattenhoven (A2022-272\2022122113653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44</meta:user-defined>
    <meta:user-defined meta:name="OVERHEIDop.GmbID/DC.identifier">gmb-2023-89344</meta:user-defined>
    <meta:user-defined meta:name="OVERHEIDop.versieInformatie"/>
  </office:meta>
</office:document-meta>
</file>