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estersingel 34 het wijzigen van een kozijn aan de zijgevel en een interne verbouwen van een gemeentelijk monument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estersingel 34 OV20221126 het wijzigen van een kozijn aan de zijgevel en een interne verbouwen van een gemeentelijk monument binnen het Rijks beschermd stadsgezicht (datum verzending brief / besluit: 23-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33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3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3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estersingel 34 het wijzigen van een kozijn aan de zijgevel en een interne verbouwen van een gemeentelijk monument binnen het Rijks beschermd stadsgezicht</meta:user-defined>
    <meta:user-defined meta:name="DCTERMS.W3CDTF/DCTERMS.available">2023-03-02</meta:user-defined>
    <meta:user-defined meta:name="DCTERMS.W3CDTF/OVERHEIDop.jaargang">2023</meta:user-defined>
    <meta:user-defined meta:name="OVERHEIDop.publicationIssue">89339</meta:user-defined>
    <meta:user-defined meta:name="OVERHEIDop.GmbID/DC.identifier">gmb-2023-89339</meta:user-defined>
    <meta:user-defined meta:name="OVERHEIDop.versieInformatie"/>
  </office:meta>
</office:document-meta>
</file>