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rug (Project Professor Schoemaker Plantage Park fase 2) aan Schoemaker Plantage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essor Schoemaker 2628XX Delft | het realiseren van een brug (Project Professor Schoemaker Plantage Park fase 2) | 23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933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3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81</meta:user-defined>
    <meta:user-defined meta:name="DCTERMS.abstract">Watervergunning PSP Park 2 Delft</meta:user-defined>
    <dc:language>nl</dc:language>
    <meta:user-defined meta:name="OVERHEIDop.locatietype/OVERHEIDop.gebiedsmarkering">Punt</meta:user-defined>
    <meta:user-defined meta:name="DC.title">Aanvraag vergunning voor het realiseren van een brug (Project Professor Schoemaker Plantage Park fase 2) aan Schoemaker Plantage 2628XX Delft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338</meta:user-defined>
    <meta:user-defined meta:name="OVERHEIDop.GmbID/DC.identifier">gmb-2023-89338</meta:user-defined>
    <meta:user-defined meta:name="OVERHEIDop.versieInformatie"/>
  </office:meta>
</office:document-meta>
</file>