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en zijn verleend:   Ingebruikname gemeenteterrein  plaatsen van een container nabij Fazantenerf 52 gedurende de periode 24 februari 2023 tot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93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College van burgemeester en wethouders van gemeente IJsselstein maakt bekend dat de volgende vergunningen zijn verleend:   Ingebruikname gemeenteterrein  plaatsen van een container nabij Fazantenerf 52 gedurende de periode 24 februari 2023 tot 1 april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37</meta:user-defined>
    <meta:user-defined meta:name="OVERHEIDop.GmbID/DC.identifier">gmb-2023-89337</meta:user-defined>
    <meta:user-defined meta:name="OVERHEIDop.versieInformatie"/>
  </office:meta>
</office:document-meta>
</file>