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l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3 heeft gemeente Putten een aanvraag ontvangen voor het maken van een oprit door bestratiing linkergedeelte tuin (inrit/uitweg) op locatie Veldstraat 9. De aanvraag is geregistreerd onder zaaknummer W 23/06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3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ldstraat 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34</meta:user-defined>
    <meta:user-defined meta:name="OVERHEIDop.GmbID/DC.identifier">gmb-2023-89334</meta:user-defined>
    <meta:user-defined meta:name="OVERHEIDop.versieInformatie"/>
  </office:meta>
</office:document-meta>
</file>