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rdijk 48 Melderslo, Ontwerp-Bestemmingsplan, 02-03-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Ontwerp-bestemmingsplan <text:span text:style-name="nadrukvet">“Broekhuizerdijk 48 Melderslo”</text:span> </text:p>
            <text:p text:style-name="common-al">(NL.IMRO.1507.MEBROEKHUIZERDK48-BPO1).</text:p>
            <text:p text:style-name="common-al">Burgemeester en wethouders van Horst aan de Maas maken ter voldoening aan het bepaalde in artikel 3.8 en 6.14 van de Wet ruimtelijke ordening bekend, dat het ontwerp bestemmingsplan <text:span text:style-name="nadrukvet">“Broekhuizerdijk 48 Melderslo”</text:span> (NL.IMRO.1507.MEBROEKHUIZERDK48-BPO1) ter inzage ligt.</text:p>
            <text:p text:style-name="common-al">
            <text:span text:style-name="nadrukvet">Het plangebied</text:span>
          </text:p>
            <text:p text:style-name="common-al">Het plangebied van het bestemmingsplan ligt aan de Broekhuizerdijk 48 Melderslo en is kadastraal bekend als gemeente Horst, sectie T, nummer 1649.</text:p>
            <text:p text:style-name="common-al">
            <text:span text:style-name="nadrukvet">Aanleiding en doel van het toekomstig bestemmingsplan</text:span>
          </text:p>
            <text:p text:style-name="common-al">Directe aanleiding voor het nieuwe bestemmingsplan is het verzoek om het op het perceel gevestigde intensieve veehouderijbedrijf te saneren en de één nieuwe woning toe te voegen. Op basis de agrarische bestemming die in het vigerende bestemmingsplan ‘Buitengebied Horst aan de Maas’ is opgenomen, is de bouw van een nieuwe woning niet mogelijk. Met dit nieuwe bestemmingsplan wordt de agrarische bestemming ter plaatse van de bestaande bedrijfswoning en de nieuwe woning gewijzigd in een woonbestemming. De overige gronden houden de agrarische bestemming, echter zonder bouwmogelijkheden. </text:p>
            <text:p text:style-name="common-al">De nieuwe woningen zijn beoogd aan de oostzijde van de bestaande bedrijfswoning op een bouwkavel van 750 m².</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text:span text:style-name="nadrukvet">“Broekhuizerdijk 48 Melderslo”</text:spa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 maart 2023</text:p>
            <text:p text:style-name="common-al">Burgemeester en wethouders van Horst aan de Maas, </text:p>
            <text:p text:style-name="common-al">Drs. R.F.I. Palmen, burgemeester</text:p>
            <text:p text:style-name="common-al">mr. L.M.C.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93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EBROEKHUIZERDK48-BPO1</meta:user-defined>
    <meta:user-defined meta:name="OVERHEIDop.Plansoort/OVERHEIDop.plansoort">bestemmings- of omgevingsplan</meta:user-defined>
    <dc:language>nl</dc:language>
    <meta:user-defined meta:name="OVERHEIDop.locatietype/OVERHEIDop.gebiedsmarkering">Adres</meta:user-defined>
    <meta:user-defined meta:name="DC.title">Broekhuizerdijk 48 Melderslo, Ontwerp-Bestemmingsplan, 02-03-2023</meta:user-defined>
    <meta:user-defined meta:name="DCTERMS.W3CDTF/DCTERMS.available">2023-03-02</meta:user-defined>
    <meta:user-defined meta:name="OVERHEIDop.externeBijlage">1. Landschappelijk inpassingsplan.pdf|exb-2023-10168</meta:user-defined>
    <meta:user-defined meta:name="OVERHEIDop.externeBijlage">2. Akoestisch onderzoeksrapport.pdf|exb-2023-10169</meta:user-defined>
    <meta:user-defined meta:name="OVERHEIDop.externeBijlage">3. Quickscan Flora &amp; Fauna.pdf|exb-2023-10170</meta:user-defined>
    <meta:user-defined meta:name="OVERHEIDop.externeBijlage">4. Verslag omgevingsdialoog Broekhuizerdijk 48.pdf|exb-2023-10171</meta:user-defined>
    <meta:user-defined meta:name="OVERHEIDop.externeBijlage">A. Toelichting.pdf|exb-2023-10172</meta:user-defined>
    <meta:user-defined meta:name="OVERHEIDop.externeBijlage">B. Planregels.pdf|exb-2023-10173</meta:user-defined>
    <meta:user-defined meta:name="OVERHEIDop.externeBijlage">C. Verbeelding.pdf|exb-2023-10174</meta:user-defined>
    <meta:user-defined meta:name="DCTERMS.W3CDTF/OVERHEIDop.jaargang">2023</meta:user-defined>
    <meta:user-defined meta:name="OVERHEIDop.publicationIssue">89326</meta:user-defined>
    <meta:user-defined meta:name="OVERHEIDop.GmbID/DC.identifier">gmb-2023-89326</meta:user-defined>
    <meta:user-defined meta:name="OVERHEIDop.versieInformatie"/>
  </office:meta>
</office:document-meta>
</file>