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iverse kampvuren in 2023, Vinkwijk 2a, 7038EM Zed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Stook ontheffing ontvangen. De vergunning is aangevraagd voor het houden van diverse kampvuren in 2023 op locatie Vinkwijk 2a, 7038EM Zeddam . Het betreft de volgende activiteit(en):</text:p>
            <text:p text:style-name="common-al">- het houden van kampvuren</text:p>
            <text:p text:style-name="common-al">De aanvraag is geregistreerd onder zaaknummer Z2023-00000190.</text:p>
            <text:p text:style-name="common-al">
            <text:span text:style-name="nadrukvet">Waarom publiceert de gemeente Montferland dit bericht?</text:span>
          </text:p>
            <text:p text:style-name="common-al">Een Stook ontheff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-02-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932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inkweg 2a, 7038EM Zeddam </meta:user-defined>
    <dc:language>nl</dc:language>
    <meta:user-defined meta:name="OVERHEIDop.locatietype/OVERHEIDop.gebiedsmarkering">Punt</meta:user-defined>
    <meta:user-defined meta:name="DC.title">Aanvraag vergunning voor het houden van diverse kampvuren in 2023, Vinkwijk 2a, 7038EM Zed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25</meta:user-defined>
    <meta:user-defined meta:name="OVERHEIDop.GmbID/DC.identifier">gmb-2023-89325</meta:user-defined>
    <meta:user-defined meta:name="OVERHEIDop.versieInformatie"/>
  </office:meta>
</office:document-meta>
</file>