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KERKSTRAAT 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erkstraat 68 Vught, vestigen van een B&amp;B, Z22-25694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3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KERKSTRAAT 68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323</meta:user-defined>
    <meta:user-defined meta:name="OVERHEIDop.GmbID/DC.identifier">gmb-2023-89323</meta:user-defined>
    <meta:user-defined meta:name="OVERHEIDop.versieInformatie"/>
  </office:meta>
</office:document-meta>
</file>