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ningsspil 2, 1834 TG Sint Pancras, Koningsspil 2, 1834TG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3 een besluit genomen op de aanvraag omgevingsvergunning met zaaknummer 485640 voor het plaatsen van een hekwerk op de locatie Koningsspil 2, 1834 TG Sint Pancras, Koningsspil 2, 1834TG Sint Pancras.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startdatum bezwaartermijn}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932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2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2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85640</meta:user-defined>
    <dc:language>nl</dc:language>
    <meta:user-defined meta:name="OVERHEIDop.locatietype/OVERHEIDop.gebiedsmarkering">Punt</meta:user-defined>
    <meta:user-defined meta:name="DC.title">Kennisgeving besluit op aanvraag omgevingsvergunning, Koningsspil 2, 1834 TG Sint Pancras, Koningsspil 2, 1834TG Sint Pancras</meta:user-defined>
    <meta:user-defined meta:name="DCTERMS.W3CDTF/DCTERMS.available">2023-03-01</meta:user-defined>
    <meta:user-defined meta:name="DCTERMS.W3CDTF/OVERHEIDop.jaargang">2023</meta:user-defined>
    <meta:user-defined meta:name="OVERHEIDop.publicationIssue">89322</meta:user-defined>
    <meta:user-defined meta:name="OVERHEIDop.GmbID/DC.identifier">gmb-2023-89322</meta:user-defined>
    <meta:user-defined meta:name="OVERHEIDop.versieInformatie"/>
  </office:meta>
</office:document-meta>
</file>