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OPARUN ESTAFETTE (e23024)</text:p>
            <text:p text:style-name="common-al">Aanvrager: Rotaryclub Lelystad Batavia</text:p>
            <text:p text:style-name="common-al">Locatie: Stadhuisplein</text:p>
            <text:p text:style-name="common-al">datum: 23 april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Stadhuisplei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20</meta:user-defined>
    <meta:user-defined meta:name="OVERHEIDop.GmbID/DC.identifier">gmb-2023-89320</meta:user-defined>
    <meta:user-defined meta:name="OVERHEIDop.versieInformatie"/>
  </office:meta>
</office:document-meta>
</file>