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jverpark (tussen Boerhaavelaan en Schipholweg), 2023-01364, bouwen van 32 woningen met bergingen, tuinmuren, inritten naar woningen en een parkeerhof, ingekomen 24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31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1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1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Vijverpark (tussen Boerhaavelaan en Schipholweg), 2023-01364, bouwen van 32 woningen met bergingen, tuinmuren, inritten naar woningen en een parkeerhof, ingekomen 24 februari 2023</meta:user-defined>
    <meta:user-defined meta:name="DCTERMS.W3CDTF/DCTERMS.available">2023-03-01</meta:user-defined>
    <meta:user-defined meta:name="DCTERMS.W3CDTF/OVERHEIDop.jaargang">2023</meta:user-defined>
    <meta:user-defined meta:name="OVERHEIDop.publicationIssue">89319</meta:user-defined>
    <meta:user-defined meta:name="OVERHEIDop.GmbID/DC.identifier">gmb-2023-89319</meta:user-defined>
    <meta:user-defined meta:name="OVERHEIDop.versieInformatie"/>
  </office:meta>
</office:document-meta>
</file>