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die op verzoek van het waterschap 2 meter uit de kant worden herplant ter hoogte van A13 Li 8,6-8,7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A13 Li 8,6-8,7 Delft | het kappen van bomen die op verzoek van het waterschap 2 meter uit de kant worden herplant | 20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1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539</meta:user-defined>
    <meta:user-defined meta:name="DCTERMS.abstract">A13 Li 8,6-8,7</meta:user-defined>
    <dc:language>nl</dc:language>
    <meta:user-defined meta:name="OVERHEIDop.locatietype/OVERHEIDop.gebiedsmarkering">Punt</meta:user-defined>
    <meta:user-defined meta:name="DC.title">Aanvraag vergunning voor het kappen van bomen die op verzoek van het waterschap 2 meter uit de kant worden herplant ter hoogte van A13 Li 8,6-8,7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316</meta:user-defined>
    <meta:user-defined meta:name="OVERHEIDop.GmbID/DC.identifier">gmb-2023-89316</meta:user-defined>
    <meta:user-defined meta:name="OVERHEIDop.versieInformatie"/>
  </office:meta>
</office:document-meta>
</file>