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2-2023 hebben wij een reguliere omgevingsvergunning verleend voor het kappen van twee esdoorns op de hoek Rietdijk/Larenseweg Markelo, Markelo R 333. Deze vergunning staat ingeschreven onder zaaknummer 0000444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93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44951</meta:user-defined>
    <meta:user-defined meta:name="DCTERMS.abstract">het kappen van twee esdoorns </meta:user-defined>
    <dc:language>nl</dc:language>
    <meta:user-defined meta:name="OVERHEIDop.locatietype/OVERHEIDop.gebiedsmarkering">Punt</meta:user-defined>
    <meta:user-defined meta:name="DC.title">Op 27-02-2023 hebben wij een reguliere omgevingsvergunning verleend voor het kappen van twee esdoorns op de hoek Rietdijk/Larenseweg Markelo, Markelo R 333. Deze vergunning staat ingeschreven onder zaaknummer 0000444951.</meta:user-defined>
    <meta:user-defined meta:name="DCTERMS.W3CDTF/DCTERMS.available">2023-03-01</meta:user-defined>
    <meta:user-defined meta:name="DCTERMS.W3CDTF/OVERHEIDop.jaargang">2023</meta:user-defined>
    <meta:user-defined meta:name="OVERHEIDop.publicationIssue">89314</meta:user-defined>
    <meta:user-defined meta:name="OVERHEIDop.GmbID/DC.identifier">gmb-2023-89314</meta:user-defined>
    <meta:user-defined meta:name="OVERHEIDop.versieInformatie"/>
  </office:meta>
</office:document-meta>
</file>