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oor het veranderen van de inrichting door het plaatsen van een noodstroomaggregaat op de locatie Burgemeester van Zuurenstraat 510 te Dordrecht zaaknummer Z-23-4219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veranderen van de inrichting door het plaatsen van een noodstroomaggregaat op de locatie Burgemeester van Zuurenstraat 510   Dor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30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0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0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activiteitenbesluit milieubeheer voor het veranderen van de inrichting door het plaatsen van een noodstroomaggregaat op de locatie Burgemeester van Zuurenstraat 510 te Dordrecht zaaknummer Z-23-421984</meta:user-defined>
    <meta:user-defined meta:name="DCTERMS.W3CDTF/DCTERMS.available">2023-03-01</meta:user-defined>
    <meta:user-defined meta:name="DCTERMS.W3CDTF/OVERHEIDop.jaargang">2023</meta:user-defined>
    <meta:user-defined meta:name="OVERHEIDop.publicationIssue">89309</meta:user-defined>
    <meta:user-defined meta:name="OVERHEIDop.GmbID/DC.identifier">gmb-2023-89309</meta:user-defined>
    <meta:user-defined meta:name="OVERHEIDop.versieInformatie"/>
  </office:meta>
</office:document-meta>
</file>