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05, 1211 KJ Hilversum, Havenstraat 105 (Havenstraat 105, samenvoegen winkel en woning, plaatsen dakkapel voorzijde); CLZ_VRG_DOS_851721; 27-02-2023; Status: Beschikking vastgesteld,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avenstraat 105, 1211 KJ Hilversum, Havenstraat 105 (Havenstraat 105, samenvoegen winkel en woning, plaatsen dakkapel voorzijde); CLZ_VRG_DOS_851721; 27-02-2023; Status: Vergunning verleend, gemeente Hilversum</text:p>
            <text:p text:style-name="common-al">
            
          </text:p>
            <text:p text:style-name="common-al">Verzenddatum: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3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721</meta:user-defined>
    <dc:language>nl</dc:language>
    <meta:user-defined meta:name="OVERHEIDop.locatietype/OVERHEIDop.gebiedsmarkering">Punt</meta:user-defined>
    <meta:user-defined meta:name="DC.title">Havenstraat 105, 1211 KJ Hilversum, Havenstraat 105 (Havenstraat 105, samenvoegen winkel en woning, plaatsen dakkapel voorzijde); CLZ_VRG_DOS_851721; 27-02-2023; Status: Beschikking vastgesteld, gemee</meta:user-defined>
    <meta:user-defined meta:name="DCTERMS.W3CDTF/DCTERMS.available">2023-03-01</meta:user-defined>
    <meta:user-defined meta:name="DCTERMS.W3CDTF/OVERHEIDop.jaargang">2023</meta:user-defined>
    <meta:user-defined meta:name="OVERHEIDop.publicationIssue">89308</meta:user-defined>
    <meta:user-defined meta:name="OVERHEIDop.GmbID/DC.identifier">gmb-2023-89308</meta:user-defined>
    <meta:user-defined meta:name="OVERHEIDop.versieInformatie"/>
  </office:meta>
</office:document-meta>
</file>