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L 4450 LOYOLALAAN KAVEL 18 PLAN LOOF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erceel L 4450 Loyolalaan kavel 18 plan Loof Vught, bouwen van een woning en aanleggen van een in-/uitrit, Z22-25757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930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BESLUIT VERLENGEN BESLISTERMIJN – PERCEEL L 4450 LOYOLALAAN KAVEL 18 PLAN LOOF VUGHT</meta:user-defined>
    <meta:user-defined meta:name="DCTERMS.W3CDTF/DCTERMS.available">2023-03-08</meta:user-defined>
    <meta:user-defined meta:name="DCTERMS.W3CDTF/OVERHEIDop.jaargang">2023</meta:user-defined>
    <meta:user-defined meta:name="OVERHEIDop.publicationIssue">89304</meta:user-defined>
    <meta:user-defined meta:name="OVERHEIDop.GmbID/DC.identifier">gmb-2023-89304</meta:user-defined>
    <meta:user-defined meta:name="OVERHEIDop.versieInformatie"/>
  </office:meta>
</office:document-meta>
</file>