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vanging van riolering in de wijk Oudenhof tussen Frans Halslaan en Hazenboslaan en Jacob van Ruysdaellaa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met gebruik makend van artikel 3.9 lid 3 van de Wabo.</text:p>
            <text:p text:style-name="common-al">Verlengen beslistermijn</text:p>
            <text:p text:style-name="common-al">wijk Oudenhof tussen Frans Halslaan en Hazenboslaan en Jacob van Ruysdaellaan -  vervanging riolering (05-01-2023/ 75006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93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140</meta:user-defined>
    <meta:user-defined meta:name="DCTERMS.abstract">het vernieuwen van het riool</meta:user-defined>
    <dc:language>nl</dc:language>
    <meta:user-defined meta:name="OVERHEIDop.locatietype/OVERHEIDop.gebiedsmarkering">Punt</meta:user-defined>
    <meta:user-defined meta:name="DC.title">Verlenging beslistermijn aanvraag omgevingsvergunning voor het vervanging van riolering in de wijk Oudenhof tussen Frans Halslaan en Hazenboslaan en Jacob van Ruysdaellaan te Oegstgeest</meta:user-defined>
    <meta:user-defined meta:name="DCTERMS.W3CDTF/DCTERMS.available">2023-03-01</meta:user-defined>
    <meta:user-defined meta:name="DCTERMS.W3CDTF/OVERHEIDop.jaargang">2023</meta:user-defined>
    <meta:user-defined meta:name="OVERHEIDop.publicationIssue">89301</meta:user-defined>
    <meta:user-defined meta:name="OVERHEIDop.GmbID/DC.identifier">gmb-2023-89301</meta:user-defined>
    <meta:user-defined meta:name="OVERHEIDop.versieInformatie"/>
  </office:meta>
</office:document-meta>
</file>