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 Locatie: Agorabaa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Koningsfeest Applaus &amp; Mr. Lely (e23023)</text:p>
            <text:p text:style-name="common-al">Aanvrager: Applaus B.V.</text:p>
            <text:p text:style-name="common-al">Locatie: Agorabaan 14</text:p>
            <text:p text:style-name="common-al">datum: 26 en 27 april 2023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Het is niet mogelijk om een zienswijze over een melding in te dienen.</text:p>
            <text:p text:style-name="common-al">Voor het maken van een afspraak, danwel het telefonisch kenbaar maken van uw zienswijze, kunt u contact opnemen met team Stadstoezicht, telefoon 14 03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89299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29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29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EN MELDINGEN EVENEMENTEN Locatie: Agorabaan 14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299</meta:user-defined>
    <meta:user-defined meta:name="OVERHEIDop.GmbID/DC.identifier">gmb-2023-89299</meta:user-defined>
    <meta:user-defined meta:name="OVERHEIDop.versieInformatie"/>
  </office:meta>
</office:document-meta>
</file>