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rie tennisbanen voor zes padelbanen aan Kerkpolderweg 5, 2625EB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rkpolderweg 5,2625EB, het vervangen van drie tennisbanen voor zes padelbanen | 22-02-2023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89296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296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296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555</meta:user-defined>
    <meta:user-defined meta:name="DCTERMS.abstract">Padel fullspeed</meta:user-defined>
    <dc:language>nl</dc:language>
    <meta:user-defined meta:name="OVERHEIDop.locatietype/OVERHEIDop.gebiedsmarkering">Punt</meta:user-defined>
    <meta:user-defined meta:name="DC.title">Aanvraag vergunning voor het vervangen van drie tennisbanen voor zes padelbanen aan Kerkpolderweg 5, 2625EB te Delft</meta:user-defined>
    <meta:user-defined meta:name="DCTERMS.W3CDTF/DCTERMS.available">2023-03-02</meta:user-defined>
    <meta:user-defined meta:name="DCTERMS.W3CDTF/OVERHEIDop.jaargang">2023</meta:user-defined>
    <meta:user-defined meta:name="OVERHEIDop.publicationIssue">89296</meta:user-defined>
    <meta:user-defined meta:name="OVERHEIDop.GmbID/DC.identifier">gmb-2023-89296</meta:user-defined>
    <meta:user-defined meta:name="OVERHEIDop.versieInformatie"/>
  </office:meta>
</office:document-meta>
</file>