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gedijk 6 in Noorden  - het organiseren van een tentfeest Op Hete Kool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 in Noorden - zaaknummer Z2023-00000625 - aanvraag evenementenvergunning voor het organiseren van een tentfeest Op Hete Koole 2023 - ingekomen op 23 februar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2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evenementenvergunning Hogedijk 6 in Noorden  - het organiseren van een tentfeest Op Hete Koole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295</meta:user-defined>
    <meta:user-defined meta:name="OVERHEIDop.GmbID/DC.identifier">gmb-2023-89295</meta:user-defined>
    <meta:user-defined meta:name="OVERHEIDop.versieInformatie"/>
  </office:meta>
</office:document-meta>
</file>