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rganiseren van de Fokdag en Concours dag Oldebroek op 19 augustus 2023 van 08:30 t/m 19:00 uur, locatie: ingang aan de Laanzichtsweg in Oldebroe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928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Laanzichtsweg Oldebroe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288</meta:user-defined>
    <meta:user-defined meta:name="OVERHEIDop.GmbID/DC.identifier">gmb-2023-89288</meta:user-defined>
    <meta:user-defined meta:name="OVERHEIDop.versieInformatie"/>
  </office:meta>
</office:document-meta>
</file>