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LEKKERBEETJENLAAN 1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136 Vught, kappen van een eik, Z23-2602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LEKKERBEETJENLAAN 136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287</meta:user-defined>
    <meta:user-defined meta:name="OVERHEIDop.GmbID/DC.identifier">gmb-2023-89287</meta:user-defined>
    <meta:user-defined meta:name="OVERHEIDop.versieInformatie"/>
  </office:meta>
</office:document-meta>
</file>