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1 het plaatsen van een opslagunit bij het Kazemattenmus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1 OV20221124 het plaatsen van een opslagunit bij het Kazemattenmuseum (datum verzending brief / besluit: 21-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rnwerderzand, Afsluitdijk 1 het plaatsen van een opslagunit bij het Kazemattenmuseum</meta:user-defined>
    <meta:user-defined meta:name="DCTERMS.W3CDTF/DCTERMS.available">2023-03-02</meta:user-defined>
    <meta:user-defined meta:name="DCTERMS.W3CDTF/OVERHEIDop.jaargang">2023</meta:user-defined>
    <meta:user-defined meta:name="OVERHEIDop.publicationIssue">89281</meta:user-defined>
    <meta:user-defined meta:name="OVERHEIDop.GmbID/DC.identifier">gmb-2023-89281</meta:user-defined>
    <meta:user-defined meta:name="OVERHEIDop.versieInformatie"/>
  </office:meta>
</office:document-meta>
</file>