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aagduurswoude 3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OV-2021-5041 voor een Omgevingsvergunning op de locatie Laagduurswoude 3 Makkinga. De vergunning is veerleend. Het besluit betreft:</text:p>
            <text:p text:style-name="common-al">het bouwen van een mestbassin TEST zaakomschrijving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TEST activiteitenlijst</text:p>
            <text:p text:style-name="common-al">Op dit moment kunt u de stukken nog niet inzien. Aanvragen kunnen worden ingezien wanneer de gemeente een besluit heeft genomen op de aanvraag. In dit stadium is het indienen van zienswijzen/bezwaar nog niet mogelijk. TEST Product specifieke teks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april 2023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12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92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aagduurswoude 3 Makking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275</meta:user-defined>
    <meta:user-defined meta:name="OVERHEIDop.GmbID/DC.identifier">gmb-2023-89275</meta:user-defined>
    <meta:user-defined meta:name="OVERHEIDop.versieInformatie"/>
  </office:meta>
</office:document-meta>
</file>