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Oudeweg 91-95, 2023-01378, TommyTomato Kidsrace MAAK op 21 mei 2023, ingekomen 24 februar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9261</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261</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261</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Haarlem, ingekomen aanvraag evenement Oudeweg 91-95, 2023-01378, TommyTomato Kidsrace MAAK op 21 mei 2023, ingekomen 24 februari 2023</meta:user-defined>
    <meta:user-defined meta:name="DCTERMS.W3CDTF/DCTERMS.available">2023-03-01</meta:user-defined>
    <meta:user-defined meta:name="DCTERMS.W3CDTF/OVERHEIDop.jaargang">2023</meta:user-defined>
    <meta:user-defined meta:name="OVERHEIDop.publicationIssue">89261</meta:user-defined>
    <meta:user-defined meta:name="OVERHEIDop.GmbID/DC.identifier">gmb-2023-89261</meta:user-defined>
    <meta:user-defined meta:name="OVERHEIDop.versieInformatie"/>
  </office:meta>
</office:document-meta>
</file>