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sbesluit, Schoonoord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voor een wijzigingsbesluit voor het plaatsen ven een dakkapel met zaaknummer Z/22/101852 / 22SZ1791 op locatie Schoonoord 3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92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wijzigingsbesluit, Schoonoord 31 te Westervoort</meta:user-defined>
    <dc:language>nl</dc:language>
    <meta:user-defined meta:name="OVERHEIDop.locatietype/OVERHEIDop.gebiedsmarkering">Adres</meta:user-defined>
    <meta:user-defined meta:name="DC.title">Kennisgeving besluit op de aanvraag wijzigingsbesluit, Schoonoord 31 te Westerv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58</meta:user-defined>
    <meta:user-defined meta:name="OVERHEIDop.GmbID/DC.identifier">gmb-2023-89258</meta:user-defined>
    <meta:user-defined meta:name="OVERHEIDop.versieInformatie"/>
  </office:meta>
</office:document-meta>
</file>