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Walperterwei 8 A t/m 8 X het verbouwen van school tot appartementen en bouwen van 10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Walperterwei 8 A t/m 8 X OV20220983 het verbouwen van school tot appartementen en bouwen van 10 woningen (datum verzending brief / besluit: 22-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25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5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5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Wommels, Walperterwei 8 A t/m 8 X het verbouwen van school tot appartementen en bouwen van 10 woningen</meta:user-defined>
    <meta:user-defined meta:name="DCTERMS.W3CDTF/DCTERMS.available">2023-03-02</meta:user-defined>
    <meta:user-defined meta:name="DCTERMS.W3CDTF/OVERHEIDop.jaargang">2023</meta:user-defined>
    <meta:user-defined meta:name="OVERHEIDop.publicationIssue">89252</meta:user-defined>
    <meta:user-defined meta:name="OVERHEIDop.GmbID/DC.identifier">gmb-2023-89252</meta:user-defined>
    <meta:user-defined meta:name="OVERHEIDop.versieInformatie"/>
  </office:meta>
</office:document-meta>
</file>