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text:span>
          </text:p>
            <text:p text:style-name="common-al"/>
            <text:p text:style-name="common-al">Burgemeester en wethouders van Maastricht maken bekend dat een ontheffing van het verbod, zoals bedoeld in artikel 2.1.6.12 lid 2 van de Algemene plaatselijke verordening Maastricht, is verleend voor het uitvoeren van werkzaamheden aan het spoor ter hoogte van de Bloemenweg en de Meerssenerweg 387 te Maastricht tijdens de volgende perioden:</text:p>
            <text:p text:style-name="common-al"/>
            <text:p text:style-name="common-al">• Zaterdag 22 april 2023 1:00 uur tot maandag 24 april 2023 5:00 uur;</text:p>
            <text:p text:style-name="common-al">• Zaterdag 1 juli 2023 1:00 uur tot maandag 3 juli 2023 5:00 uur;</text:p>
            <text:p text:style-name="common-al">• Een aantal voor- en na nachten in de periode van april t/m augustus 2023</text:p>
            <text:p text:style-name="common-al"/>
            <text:p text:style-name="common-al">De ontheffing is op 24 februari 2023 verzonden aan de aanvrager. </text:p>
            <text:p text:style-name="common-al"/>
            <text:p text:style-name="common-al">
            <text:span text:style-name="nadrukvet">Inzien van de stukken</text:span>
          </text:p>
            <text:p text:style-name="common-al">De ontheffing en alle overige relevante stukken kunnen op afspraak worden ingezien. Voor meer informatie kunt u contact opnemen met de Gemeente Maastricht via 14-043.</text:p>
            <text:p text:style-name="common-al"/>
            <text:p text:style-name="common-al">
            <text:span text:style-name="nadrukvet">Bezwaar en voorlopige voorziening</text:span>
          </text:p>
            <text:p text:style-name="common-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Maastricht, Postbus 1992, 6201 BZ Maastricht. </text:p>
            <text:p text:style-name="common-al">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Met een elektronische handtekening (DigiD) kan een verzoekschrift digitaal worden ingediend via http://loket.rechtspraak.nl/bestuursrecht. Voor het indienen van een verzoekschrift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925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5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5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ALGEMENE PLAATSELIJKE VERORDENING MAASTRICHT</meta:user-defined>
    <meta:user-defined meta:name="DCTERMS.W3CDTF/DCTERMS.available">2023-03-02</meta:user-defined>
    <meta:user-defined meta:name="DCTERMS.W3CDTF/OVERHEIDop.jaargang">2023</meta:user-defined>
    <meta:user-defined meta:name="OVERHEIDop.publicationIssue">89250</meta:user-defined>
    <meta:user-defined meta:name="OVERHEIDop.GmbID/DC.identifier">gmb-2023-89250</meta:user-defined>
    <meta:user-defined meta:name="OVERHEIDop.versieInformatie"/>
  </office:meta>
</office:document-meta>
</file>